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Diepenheimsestraat 48-50 Hengevelde". </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raad van de gemeente Hof van Twente het bestemmingsplan "Buitengebied Hof van Twente, herziening Diepenheimsestraat 48-50 Hengevelde" gewijzigd vastgesteld.</text:p>
            <text:p text:style-name="common-al">Voor de locatie Diepenheimsestraat 48-50 in Hengevelde is een plan ontwikkeld voor de realisatie van twee compensatiewoningen met toepassing van de rood voor rood regeling. Hiervoor wordt er aan de Bentelosestraat 21 te Hengevelde, Diepenheimsestraat 44a te Hengevelde en aan de Slaghekkenweg 21 te Bentelo landschapsontsierende agrarische bedrijfsgebouwen gesloopt. Ook vindt er aan de Diepenheimsestraat 48-50 sloop plaats. Om deze ontwikkeling mogelijk te maken is deze bestemmingsplanherziening opgesteld, waarin tevens de nodige planologische aanpassingen op de slooplocaties zijn meegenomen</text:p>
            <text:p text:style-name="common-al">Tegen het ontwerpbestemmingsplan is één zienswijze ingediend die heeft geleid tot aanpassing van het plan. De wijziging staat omschreven in de "Zienswijzennotitie ontwerpbestemmingsplan Buitengebied Hof van Twente, herziening Diepenheimsestraat  48-50 Hengevelde".</text:p>
            <text:p text:style-name="common-al">Het vastgestelde plan ligt van 17 februari 2022 tot en met 30 maart 2022 voor een ieder ter inzage en is in te zien:</text:p>
            <text:p text:style-name="common-al"/>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BGxDiepenhstr4850-VS10" xlink:type="simple">https://www.ruimtelijkeplannen.nl/?planidn=NL.IMRO.1735.BGxDiepenhstr4850-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6 februari 2022.</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85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Diepenhstr4850-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uitengebied Hof van Twente, herziening Diepenheimsestraat 48-50 Hengevelde".</meta:user-defined>
    <meta:user-defined meta:name="DCTERMS.W3CDTF/DCTERMS.available">2022-02-16</meta:user-defined>
    <meta:user-defined meta:name="DCTERMS.W3CDTF/OVERHEIDop.jaargang">2022</meta:user-defined>
    <meta:user-defined meta:name="OVERHEIDop.publicationIssue">68590</meta:user-defined>
    <meta:user-defined meta:name="OVERHEIDop.GmbID/DC.identifier">gmb-2022-68590</meta:user-defined>
    <meta:user-defined meta:name="OVERHEIDop.versieInformatie"/>
  </office:meta>
</office:document-meta>
</file>