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Willemstraat 28 2316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7085</text:p>
            <text:p text:style-name="common-al">Ingekomen: 14-02-2022 00:00</text:p>
            <text:p text:style-name="common-al">Locatie: Willemstraat 28 2316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7085" xlink:type="simple">publicatiesomgevingsvergunningen@leiden.nl</text:a> de volgende gegevens:</text:p>
            <text:p text:style-name="common-al">- het kenmerk van de aanvraag: Z/22/33570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58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8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8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7085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Willemstraat 28 2316CT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90003_6721247_16448486...|exb-2022-9433</meta:user-defined>
    <meta:user-defined meta:name="OVERHEIDop.publicationIssue">68585</meta:user-defined>
    <meta:user-defined meta:name="OVERHEIDop.GmbID/DC.identifier">gmb-2022-68585</meta:user-defined>
    <meta:user-defined meta:name="OVERHEIDop.versieInformatie"/>
  </office:meta>
</office:document-meta>
</file>