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ext:p text:style-name="single-kop-titel">Bestemmingsplan "Centrumgebied, Graaf Willemlaan" gewijzigd vastgest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ndrik-Ido-Ambacht maken op grond van artikel 3.8 van de Wet ruimtelijke ordening bekend dat het bestemmingsplan "Centrumgebied, Graaf Willemlaan" op 7 februari 2022 door de gemeenteraad gewijzigd is vastgesteld en ter inzage ligt van 17 februari tot en met 30 maart 2022. </text:p>
            <text:p text:style-name="common-al">
            <text:span text:style-name="nadrukvet">Bestemmingsplan</text:span>
          </text:p>
            <text:p text:style-name="common-al">Het plangebied betreft het gebied ten zuidwesten van winkelcentrum De Schoof ter hoogte van de Graaf Willemlaan. Aan de zuidoostzijde wordt het gebied begrensd door de Tesselschadestraat, waarbij het appartementengebouw aan de Tesselschadestraat geen onderdeel is van het plangebied. Aan de noordwestzijde wordt het plangebied begrensd door de Van Godewijckstraat. Tot slot behoort de groenstrook (richting Cascade) tussen de vier bestaande appartementencomplexen tot het plangebied.</text:p>
            <text:p text:style-name="common-al">De beoogde ontwikkeling bestaat uit circa 45% groen en water met veel aandacht voor het ontwerp van de openbare ruimte. Daarnaast worden drie woongebouwen toegevoegd voor twee doelgroepen: jongeren en ouderen. In totaal worden circa 81 woningen mogelijk gemaakt en maximaal 250 m2 voor dienstverlening en maatschappelijke voorzieningen. </text:p>
            <text:p text:style-name="common-al">Met het nieuwe bestemmingsplan worden de gewenste ontwikkelingen planologisch en juridisch mogelijk gemaakt</text:p>
            <text:p text:style-name="common-al">Tegen het ontwerpbestemmingsplan zijn 10 zienswijzen ingediend. Een aantal delen van de zienswijzen zijn gehonoreerd. Het bestemmingsplan is daarom gewijzigd vastgesteld.</text:p>
            <text:p text:style-name="common-al">De wijzigingen zijn weergegeven in paragraaf 4 van de Nota beantwoording zienswijzen, die als bijlage 18 bij de toelichting van het bestemmingsplan is opgenomen.</text:p>
            <text:p text:style-name="common-al">
            <text:span text:style-name="nadrukvet">Stukken ter inzage</text:span>
          </text:p>
            <text:p text:style-name="common-al">Van 16 februari tot en met 30 maart 2022 ligt het gewijzigd vastgestelde bestemmingsplan ter inzage. U kunt de betreffende stukken vinden op de volgende locaties:</text:p>
            <text:list text:style-name="id1-3-2-1-1-10">
              <text:list-item text:style-override="id1-3-2-1-1-10-1">
                <text:number>–</text:number>
                <text:p text:style-name="al">Op de website www.ruimtelijkeplannen.nl is het digitale ontwerpbestemmingsplan geplaatst. Dit kunt u vinden via het plan-identificatienummer NL.IMRO.0531.bp44GraafWillemln-3001.</text:p>
              </text:list-item>
              <text:list-item text:style-override="id1-3-2-1-1-10-2">
                <text:number>–</text:number>
                <text:p text:style-name="al">Een pdf-versie van het ontwerpbestemmingsplan hebben wij geplaatst op de gemeentelijke website www.h-i-ambacht.nl/Centrumgebied, Graaf Willemlaan.</text:p>
              </text:list-item>
              <text:list-item text:style-override="id1-3-2-1-1-10-3">
                <text:number>–</text:number>
                <text:p text:style-name="al">De papieren versie van de stukken is tijdens de openingsuren in te zien in de hal van het gemeentehuis, Weteringsingel 1 te Hendrik-Ido-Ambacht. </text:p>
              </text:list-item>
            </text:list>
            <text:p text:style-name="common-al">
            <text:span text:style-name="nadrukvet">Indienen beroep en verzoek om voorlopige voorziening</text:span>
          </text:p>
            <text:p text:style-name="common-al">Gedurende de termijn van terinzagelegging kan beroep tegen het gewijzigd vastgestelde bestemmingsplan worden ingesteld bij de Afdeling Bestuursrechtspraak van de Raad van State, postbus 20019, 2500 EA Den Haag door:</text:p>
            <text:list text:style-name="id1-3-2-1-1-13">
              <text:list-item text:style-override="id1-3-2-1-1-13-1">
                <text:number>–</text:number>
                <text:p text:style-name="al">belanghebbenden die tijdig zienswijzen hebben kenbaar gemaakt bij de gemeenteraad;</text:p>
              </text:list-item>
              <text:list-item text:style-override="id1-3-2-1-1-13-2">
                <text:number>–</text:number>
                <text:p text:style-name="al">belanghebbenden die kunnen aantonen redelijkerwijs niet in staat te zijn geweest tijdig zienswijzen kenbaar te maken bij de gemeenteraad.</text:p>
              </text:list-item>
            </text:list>
            <text:p text:style-name="common-al">Het vastgestelde bestemmingsplan treedt in werking daags na afloop van de beroepstermijn. </text:p>
            <text:p text:style-name="common-al">Bovengenoemden kunnen tevens een verzoek om voorlopige voorziening indienen bij de voorzitter van de Afdeling Bestuursrechtspraak van de Raad van State. In dit geval treedt het bestemminsplan niet in werking voordat op dit verzoek is beslist. </text:p>
            <text:p text:style-name="common-al">
            <text:span text:style-name="nadrukvet">Kennisgeving besluit Hogere grenswaarden </text:span>
          </text:p>
            <text:p text:style-name="common-al">Op basis van de Wet geluidhinder is akoestisch onderzoek uitgevoerd. Uit het onderzoek blijkt dat de maximaal optredende geluidbelasting vanuit wegverkeer de voorkeursgrenswaarde overschrijdt. Het vaststellen van een hogere grenswaarden is dan ook noodzakelijk. </text:p>
            <text:p text:style-name="common-al">Het college van burgemeester en wethouders hebben een besluit Hogere grenswaarden genomen.</text:p>
            <text:p text:style-name="common-al">Tegen het ontwerpbesluit zijn zienswijzen ingediend. Een aantal delen van de zienswijzen zijn gehonoreerd. Het besluit is daarom gewijzigd vastgesteld.</text:p>
            <text:p text:style-name="common-al">
            <text:span text:style-name="nadrukvet">Stukken besluit hogere grenswaarden ter inzage</text:span>
          </text:p>
            <text:p text:style-name="common-al">Van 17 februari tot en met 30 maart ligt het besluit hogere grenswaarden ter inzage. Het betreffende besluit is tijdens de openingsuren in te zien in de hal van het gemeentehuis, Weteringsingel 1 te Hendrik-Ido-Ambacht. Tevens hebben wij het besluit geplaatst op de gemeentelijke website www.h-i-ambacht.nl/Centrumgebied, Graaf Willemlaan.</text:p>
            <text:p text:style-name="common-al">
            <text:span text:style-name="nadrukvet">Beroep </text:span>
          </text:p>
            <text:p text:style-name="common-al">Gedurende de termijn van terinzagelegging kan beroep tegen het besluit hogere grenswaarde worden ingesteld bij de Afdeling Bestuursrechtspraak van de Raad van State, postbus 20019, 2500 EA Den Haag door:</text:p>
            <text:list text:style-name="id1-3-2-1-1-24">
              <text:list-item text:style-override="id1-3-2-1-1-24-1">
                <text:number>–</text:number>
                <text:p text:style-name="al">belanghebbenden die tijdig zienswijzen hebben kenbaar gemaakt tegen het ontwerpbesluit; </text:p>
              </text:list-item>
              <text:list-item text:style-override="id1-3-2-1-1-24-2">
                <text:number>–</text:number>
                <text:p text:style-name="al">belanghebbenden die kunnen aantonen redelijkerwijs niet in staat te zijn geweest tijdig zienswijzen kenbaar te maken tegen het ontwerpbesluit </text:p>
              </text:list-item>
            </text:list>
            <text:p text:style-name="last-al">Het besluit treedt in werking daags na afloop van de beroepstermijn. Bovengenoemden kunnen tevens een verzoek om voorlopige voorziening indienen bij de voorzitter van de Afdeling Bestuursrechtspraak van de Raad van State. In dit geval treedt de besluitvorming niet in werking voor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6857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7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7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Hendrik-Ido-Ambacht</meta:user-defined>
    <meta:user-defined meta:name="OVERHEID.Informatietype/DC.type">officiële publicatie</meta:user-defined>
    <meta:user-defined meta:name="OVERHEIDop.Rubriek/DC.type">ruimtelijk plan of omgevingsdocument</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imtelijkplan/OVERHEIDop.bekendmakingBetreffendePlan">NL.IMRO.0531.bp44GraafWillemln-3001</meta:user-defined>
    <meta:user-defined meta:name="OVERHEIDop.Plansoort/OVERHEIDop.plansoort">bestemmings- of omgevingsplan</meta:user-defined>
    <dc:language>nl</dc:language>
    <meta:user-defined meta:name="OVERHEIDop.locatietype/OVERHEIDop.gebiedsmarkering">Weg</meta:user-defined>
    <meta:user-defined meta:name="DC.title">Bestemmingsplan "Centrumgebied, Graaf Willemlaan" gewijzigd vastgesteld</meta:user-defined>
    <meta:user-defined meta:name="DCTERMS.W3CDTF/DCTERMS.available">2022-02-16</meta:user-defined>
    <meta:user-defined meta:name="DCTERMS.W3CDTF/OVERHEIDop.jaargang">2022</meta:user-defined>
    <meta:user-defined meta:name="OVERHEIDop.publicationIssue">68579</meta:user-defined>
    <meta:user-defined meta:name="OVERHEIDop.GmbID/DC.identifier">gmb-2022-68579</meta:user-defined>
    <meta:user-defined meta:name="OVERHEIDop.versieInformatie"/>
  </office:meta>
</office:document-meta>
</file>