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Pharshoeke 61 B voor het wijzigen van het gebruik van het havenkantoor naar een recreatie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Pharshoeke 61 B OV20220040 voor het wijzigen van het gebruik van het havenkantoor naar een recreatiewoning (datum verzending brief / besluit: 11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57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7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7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Pharshoeke 61 B voor het wijzigen van het gebruik van het havenkantoor naar een recreatiewoning</meta:user-defined>
    <meta:user-defined meta:name="DCTERMS.W3CDTF/DCTERMS.available">2022-02-17</meta:user-defined>
    <meta:user-defined meta:name="DCTERMS.W3CDTF/OVERHEIDop.jaargang">2022</meta:user-defined>
    <meta:user-defined meta:name="OVERHEIDop.publicationIssue">68572</meta:user-defined>
    <meta:user-defined meta:name="OVERHEIDop.GmbID/DC.identifier">gmb-2022-68572</meta:user-defined>
    <meta:user-defined meta:name="OVERHEIDop.versieInformatie"/>
  </office:meta>
</office:document-meta>
</file>