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eman Borgesiusla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februari 2022 heeft de gemeente een aanvraag ontvangen voor het plaatsen van een dakkapel in het achterdakvlak van de garage op locatie Goeman Borgesiuslaan 2 te Naarden. De aanvraag is geregistreerd onder zaaknummer HZ_WABO-22-031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857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7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7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oeman Borgesiuslaan 2 te Naard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571</meta:user-defined>
    <meta:user-defined meta:name="OVERHEIDop.GmbID/DC.identifier">gmb-2022-68571</meta:user-defined>
    <meta:user-defined meta:name="OVERHEIDop.versieInformatie"/>
  </office:meta>
</office:document-meta>
</file>