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lasgowstraat 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O-2022-0048 voor een omgevingsvergunning voor het plaatsen van een dakkapel op locatie Glasgowstraat 4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857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lasgowstraat 45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68570</meta:user-defined>
    <meta:user-defined meta:name="OVERHEIDop.GmbID/DC.identifier">gmb-2022-68570</meta:user-defined>
    <meta:user-defined meta:name="OVERHEIDop.versieInformatie"/>
  </office:meta>
</office:document-meta>
</file>