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Medeaschouw 110, 2726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februari 2022 een besluit verzonden op de aanvraag met zaaknummer 2021-002432 voor het plaatsen van een dakopbouw op locatie Medeaschouw 110, 2726K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5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deaschouw 110, 2726K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Medeaschouw 110, 2726KT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69</meta:user-defined>
    <meta:user-defined meta:name="OVERHEIDop.GmbID/DC.identifier">gmb-2022-68569</meta:user-defined>
    <meta:user-defined meta:name="OVERHEIDop.versieInformatie"/>
  </office:meta>
</office:document-meta>
</file>