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Ess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Essenstraat 20, 5334 KM, Velddriel. </text:p>
            <text:p text:style-name="common-al">De melding is ontvangen op 4 februari 2022 en heeft betrekking op het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5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Velddriel, Essenstraat 20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67</meta:user-defined>
    <meta:user-defined meta:name="OVERHEIDop.GmbID/DC.identifier">gmb-2022-68567</meta:user-defined>
    <meta:user-defined meta:name="OVERHEIDop.versieInformatie"/>
  </office:meta>
</office:document-meta>
</file>