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nge Kleiweg 120 (kavel 57), het bouwen van een tuinhuisj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ange Kleiweg 120 (kavel 57), het bouwen van een tuinhuisje; ontvangstdatum: 3-2-2022; zaaknummer: 202202039020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5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20390200</meta:user-defined>
    <dc:language>nl</dc:language>
    <meta:user-defined meta:name="OVERHEIDop.locatietype/OVERHEIDop.gebiedsmarkering">Adres</meta:user-defined>
    <meta:user-defined meta:name="DC.title">Activiteit: Bouw, Lange Kleiweg 120 (kavel 57), het bouwen van een tuinhuisje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62</meta:user-defined>
    <meta:user-defined meta:name="OVERHEIDop.GmbID/DC.identifier">gmb-2022-68562</meta:user-defined>
    <meta:user-defined meta:name="OVERHEIDop.versieInformatie"/>
  </office:meta>
</office:document-meta>
</file>