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verticale windturbine - Hooiweg 22, 9203G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iweg 22, 9203GL Drachten, het plaatsen van een verticale windturbine, ontvangen: 14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85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ooiweg 22, 9203GL Drachten, het plaatsen van een verticale windturbine, ontvangen: 14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verticale windturbine - Hooiweg 22, 9203GL Drach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58</meta:user-defined>
    <meta:user-defined meta:name="OVERHEIDop.GmbID/DC.identifier">gmb-2022-68558</meta:user-defined>
    <meta:user-defined meta:name="OVERHEIDop.versieInformatie"/>
  </office:meta>
</office:document-meta>
</file>