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Bodembeheer 2022-2032, Bodemkwaliteitskaart Loon op Zand en Bodemkwaliteitskaart PFAS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Loon op Zand besloot om overeenkomstig artikel 49 van het Besluit bodemkwaliteit en afdeling 3.4 van de Algemene wet bestuursrecht (Awb) de Nota Bodembeheer 2022-2032, de Bodemkwaliteitskaart Loon op Zand en de Bodemkwaliteitskaart PFAS Noord-Brabant (voor de deelnemende gemeenten) vrij te geven voor inspraak. </text:p>
            <text:p text:style-name="common-al">
            <text:span text:style-name="nadrukvet">Inzage</text:span>
          </text:p>
            <text:p text:style-name="common-al">De stukken liggen met ingang van woensdag 16 februari 2022 tot en met 29 maart 2022 ter inzage. U kunt de genoemde plannen digitaal inzien. Stuur hiervoor een mail aan <text:a xlink:href="mailto:openbareruimte@loonopzand.nl" xlink:type="simple"><text:span text:style-name="nadrukondlijn">openbareruimte@loonopzand.nl</text:span></text:a>.</text:p>
            <text:p text:style-name="common-al">
            <text:span text:style-name="nadrukvet">Zienwijze indienen</text:span>
          </text:p>
            <text:p text:style-name="common-al">Tijdens de zes weken van terinzagelegging kunnen belanghebbenden schriftelijk of mondeling een zienswijze indienen over de Nota Bodembeheer, de Bodemkwaliteitskaart Loon op Zand en de Bodemkwaliteitskaart PFAS Noord-Brabant (alleen voor de deelnemende gemeenten) met bijbehorende documenten.</text:p>
            <text:p text:style-name="common-al">Zienswijzen kunt u sturen naar de raad van de gemeente Loon op Zand, postbus 7, 5170 AA Kaatsheuvel.</text:p>
            <text:p text:style-name="last-al">Als u een mondelinge zienswijze wilt geven kunt u contact opnemen met de heer M. van Doorne. Van deze mondelinge zienswijze wordt een beknopt verslag gemaakt. U kunt een afspraak maken via m.doorne@loonopz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855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5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5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Rubriek/DC.type">inspraak</meta:user-defined>
    <dc:language>nl</dc:language>
    <meta:user-defined meta:name="OVERHEIDop.locatietype/OVERHEIDop.gebiedsmarkering">Gemeente</meta:user-defined>
    <meta:user-defined meta:name="DC.title">Nota Bodembeheer 2022-2032, Bodemkwaliteitskaart Loon op Zand en Bodemkwaliteitskaart PFAS Noord-Braban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554</meta:user-defined>
    <meta:user-defined meta:name="OVERHEIDop.GmbID/DC.identifier">gmb-2022-68554</meta:user-defined>
    <meta:user-defined meta:name="OVERHEIDop.versieInformatie"/>
  </office:meta>
</office:document-meta>
</file>