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275 reguliere procedure verleend, Rhoon Margrie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argrietstraat 2 3161 AM Rhoon (A210312275), voor het vergroten van de dakkapel op het achterdakvlak (verz. 08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85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275</meta:user-defined>
    <meta:user-defined meta:name="DCTERMS.abstract">Rhoon Margrietstraat 2, vergroten dakkapel op achterdakvlak </meta:user-defined>
    <dc:language>nl</dc:language>
    <meta:user-defined meta:name="OVERHEIDop.locatietype/OVERHEIDop.gebiedsmarkering">Adres</meta:user-defined>
    <meta:user-defined meta:name="DC.title">Omgevingsvergunning A210312275 reguliere procedure verleend, Rhoon Margrietstraat 2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47</meta:user-defined>
    <meta:user-defined meta:name="OVERHEIDop.GmbID/DC.identifier">gmb-2022-68547</meta:user-defined>
    <meta:user-defined meta:name="OVERHEIDop.versieInformatie"/>
  </office:meta>
</office:document-meta>
</file>