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Mgr. Zwijsen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gr. Zwijsenplein 23, 5331 BE, Kerkdriel. </text:p>
            <text:p text:style-name="common-al">De melding is ontvangen op 3 februari 2022 en heeft betrekking op het starten van een restauran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54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4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: Kerkdriel, Mgr. Zwijsenplein 23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44</meta:user-defined>
    <meta:user-defined meta:name="OVERHEIDop.GmbID/DC.identifier">gmb-2022-68544</meta:user-defined>
    <meta:user-defined meta:name="OVERHEIDop.versieInformatie"/>
  </office:meta>
</office:document-meta>
</file>