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Achtereindstraat 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Achtereindstraat 58</text:span>
          </text:p>
            <text:p text:style-name="common-al">Datum indiening: 14-2-2022</text:p>
            <text:p text:style-name="common-al">Zaakomschrijving: aanpassen van de gevels van de woning</text:p>
            <text:p text:style-name="common-al">Zaaknummer: 26523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854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235</meta:user-defined>
    <meta:user-defined meta:name="DCTERMS.abstract">aanpassen van de gevels van de woning</meta:user-defined>
    <dc:language>nl</dc:language>
    <meta:user-defined meta:name="OVERHEIDop.locatietype/OVERHEIDop.gebiedsmarkering">Punt</meta:user-defined>
    <meta:user-defined meta:name="DC.title">Aanvraag Omgevingsvergunning, Graauw, Achtereindstraat 58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42</meta:user-defined>
    <meta:user-defined meta:name="OVERHEIDop.GmbID/DC.identifier">gmb-2022-68542</meta:user-defined>
    <meta:user-defined meta:name="OVERHEIDop.versieInformatie"/>
  </office:meta>
</office:document-meta>
</file>