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de woning, Eeuw Driessestraat 6 5674T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de woning</text:p>
            <text:p text:style-name="common-al">Locatie: Eeuw Driessestraat 6 5674TN Nuenen</text:p>
            <text:p text:style-name="common-al">Ontvangen op: 14-02-2022</text:p>
            <text:p text:style-name="common-al">Zaaknummer: 0820110617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85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0617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de woning, Eeuw Driessestraat 6 5674TN Nuenen: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35</meta:user-defined>
    <meta:user-defined meta:name="OVERHEIDop.GmbID/DC.identifier">gmb-2022-68535</meta:user-defined>
    <meta:user-defined meta:name="OVERHEIDop.versieInformatie"/>
  </office:meta>
</office:document-meta>
</file>