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Schakelplein 16, 5408 AW  Volkel.</text:p>
            <text:p text:style-name="common-al">De gemeente heeft op 09-02-2022 een aanvraag omgevingsvergunning ontvangen.</text:p>
            <text:p text:style-name="common-al">Het betreft een aanvraag op locatie Schakelplein 16 5408 AW  Volkel, met omschrijving uitbreiden van een supermarkt.</text:p>
            <text:p text:style-name="common-al">De zaak is geregistreerd onder nummer Z2022-000647 en is aangevraagd voor de volgende onderdelen: Bouwen.</text:p>
            <text:p text:style-name="common-al">Het betreft hier de kennisgeving van de ontvangst van een aanvraag. In dit stadium van de procedure kunt u (nog) geen bezwaar-/beroepschrift indienen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853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3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3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647</meta:user-defined>
    <meta:user-defined meta:name="DCTERMS.abstract">uitbreiden van een supermarkt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531</meta:user-defined>
    <meta:user-defined meta:name="OVERHEIDop.GmbID/DC.identifier">gmb-2022-68531</meta:user-defined>
    <meta:user-defined meta:name="OVERHEIDop.versieInformatie"/>
  </office:meta>
</office:document-meta>
</file>