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Groenhof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906</text:span>
          </text:p>
            <text:p text:style-name="common-al">Gemeente Amstelveen heeft op 3 januari 2022 een aanvraag standplaatsvergunning ontvangen voor verkopen van oliebollen en alle aan verwanten artikelen van 1 oktober 2022 tot 15 februari 2023. De locatie is Groenhof 14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Groenhof 140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53</meta:user-defined>
    <meta:user-defined meta:name="OVERHEIDop.GmbID/DC.identifier">gmb-2022-6853</meta:user-defined>
    <meta:user-defined meta:name="OVERHEIDop.versieInformatie"/>
  </office:meta>
</office:document-meta>
</file>