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Beek, Beekdaelen (Nuth) en Stein &amp; Bodemfunctieklassenkaart en Bodemkwaliteitsk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kdaelen maakt bekend dat zij op 1 februari 2022 de Ontwerp Nota Bodembeheer Beek, Beekdaelen (Nuth) en Stein, de Bodemfunctieklassenkaart en Bodemkwaliteitskaart heeft vastgesteld. </text:p>
            <text:p text:style-name="common-al">
            <text:span text:style-name="nadrukvet">Toelichting</text:span>
          </text:p>
            <text:p text:style-name="common-al">De Nota bodembeheer Beek, Beekdaelen (Nuth) en Stein is een gemeenschappelijke nota van de 3 gemeenten.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common-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text:p>
            <text:p text:style-name="common-al">
            <text:span text:style-name="nadrukvet">Ter inzage legging</text:span> </text:p>
            <text:p text:style-name="common-al">De Ontwerp Nota Bodembeheer Beek, Beekdaelen (Nuth) en Stein, de Bodemfunctieklassenkaart en Bodemkwaliteitskaart liggen van 16 februari 2022 tot en met 30 maart 2022 voor een ieder ter inzage. Een exemplaar kan op verzoek digitaal worden toegezonden door een mail te sturen naar <text:a xlink:href="mailto:e.gijzen@beekdaelen.nl" xlink:type="simple"><text:span text:style-name="nadrukondlijn">e.gijzen@beekdaelen.nl</text:span></text:a>.</text:p>
            <text:p text:style-name="common-al">
            <text:span text:style-name="nadrukvet">Zienswijzen</text:span> </text:p>
            <text:p text:style-name="last-al">Tot en met 30 maart 2022 kan een ieder mondeling, maar bij voorkeur schriftelijk, zienswijzen op de ontwerp nota naar voren brengen bij het college van burgemeester en wethouders van de gemeente Beekdaelen, postbus 22000, 6360 AA Nuth. Voor mondelinge reacties dient u eerst een afspraak te maken met de behandelend ambtenaar, telefoon 088-450 2000 (E. G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5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 Nota Bodembeheer Beek, Beekdaelen (Nuth) en Stein &amp; Bodemfunctieklassenkaart en Bodemkwaliteitskaart</meta:user-defined>
    <meta:user-defined meta:name="DCTERMS.W3CDTF/DCTERMS.available">2022-02-16</meta:user-defined>
    <meta:user-defined meta:name="DCTERMS.W3CDTF/OVERHEIDop.jaargang">2022</meta:user-defined>
    <meta:user-defined meta:name="OVERHEIDop.externeBijlage">Nota Bodembeheer Beek, Beekdaelen en Stein |exb-2022-9428</meta:user-defined>
    <meta:user-defined meta:name="OVERHEIDop.publicationIssue">68527</meta:user-defined>
    <meta:user-defined meta:name="OVERHEIDop.GmbID/DC.identifier">gmb-2022-68527</meta:user-defined>
    <meta:user-defined meta:name="OVERHEIDop.versieInformatie"/>
  </office:meta>
</office:document-meta>
</file>