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,Menkemaborg 30, 2286ND,  het bouwen van een tuinhui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</text:span>
          </text:p>
            <text:p text:style-name="last-al">Activiteit: Handelen in strijd met regels RO + Bouw ,Menkemaborg 30, 2286ND,  het bouwen van een tuinhuis; datum besluit: 9-2-2022; zaaknummer: 20211216891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52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689129</meta:user-defined>
    <dc:language>nl</dc:language>
    <meta:user-defined meta:name="OVERHEIDop.locatietype/OVERHEIDop.gebiedsmarkering">Adres</meta:user-defined>
    <meta:user-defined meta:name="DC.title">Activiteit: Handelen in strijd met regels RO + Bouw ,Menkemaborg 30, 2286ND,  het bouwen van een tuinhuis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526</meta:user-defined>
    <meta:user-defined meta:name="OVERHEIDop.GmbID/DC.identifier">gmb-2022-68526</meta:user-defined>
    <meta:user-defined meta:name="OVERHEIDop.versieInformatie"/>
  </office:meta>
</office:document-meta>
</file>