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Doormanstraat 35 in Driebrugg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Bodegraven-Reeuwijk besloten om de beslistermijn voor de aanvraag met kenmerk 2021356211 voor het realiseren van een nokverhoging op de woning op de locatie Burgemeester Doormanstraat 35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5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emeester Doormanstraat 35 in Driebruggen</meta:user-defined>
    <meta:user-defined meta:name="DCTERMS.W3CDTF/DCTERMS.available">2022-02-16</meta:user-defined>
    <meta:user-defined meta:name="DCTERMS.W3CDTF/OVERHEIDop.jaargang">2022</meta:user-defined>
    <meta:user-defined meta:name="OVERHEIDop.publicationIssue">68524</meta:user-defined>
    <meta:user-defined meta:name="OVERHEIDop.GmbID/DC.identifier">gmb-2022-68524</meta:user-defined>
    <meta:user-defined meta:name="OVERHEIDop.versieInformatie"/>
  </office:meta>
</office:document-meta>
</file>