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rielseweg 23, 5321 NC, Hedel. </text:p>
            <text:p text:style-name="common-al">Het besluit tot niet-behandelen is verzonden op 2 februari 2022 en heeft betrekking op het plaatsen van een wateropslag en pompkamer. 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5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del, Drielseweg 23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23</meta:user-defined>
    <meta:user-defined meta:name="OVERHEIDop.GmbID/DC.identifier">gmb-2022-68523</meta:user-defined>
    <meta:user-defined meta:name="OVERHEIDop.versieInformatie"/>
  </office:meta>
</office:document-meta>
</file>