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437 aangevraagd, Rhoon Essendijk 5,24, Oudeweg 5, Rijsdijk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Essendijk 5, 24 3161 ED Rhoon, Oudeweg 5 3161ES Rhoon, Rijsdijk 98 3161 EW Rhoon (A220312437), voor het hetplanten van bomen (11-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852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2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2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220312437</meta:user-defined>
    <meta:user-defined meta:name="DCTERMS.abstract">Rhoon Essendijk 5,24, Oudeweg 5, Rijsdijk 98, herplanten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A220312437 aangevraagd, Rhoon Essendijk 5,24, Oudeweg 5, Rijsdijk 98</meta:user-defined>
    <meta:user-defined meta:name="DCTERMS.W3CDTF/DCTERMS.available">2022-02-17</meta:user-defined>
    <meta:user-defined meta:name="DCTERMS.W3CDTF/OVERHEIDop.jaargang">2022</meta:user-defined>
    <meta:user-defined meta:name="OVERHEIDop.publicationIssue">68522</meta:user-defined>
    <meta:user-defined meta:name="OVERHEIDop.GmbID/DC.identifier">gmb-2022-68522</meta:user-defined>
    <meta:user-defined meta:name="OVERHEIDop.versieInformatie"/>
  </office:meta>
</office:document-meta>
</file>