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-Belvederelaan te Maastricht. Kennisgeving nieuwe aanvraag omgevingsvergunning, het realiseren van een schuilgelegenheid voor schapen die worden geweid op Belvédèr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24WB</text:p>
            <text:p text:style-name="common-al">
            <text:span text:style-name="nadrukvet">Brusselseweg-Belvederelaan te Maastricht</text:span>
          </text:p>
            <text:p text:style-name="common-al">
            <text:span text:style-name="nadrukvet">het realiseren van een schuilgelegenheid voor schapen die worden geweid op Belvédère Maastricht</text:span>
          </text:p>
            <text:p text:style-name="common-al"/>
            <text:p text:style-name="common-al">
            <text:span text:style-name="nadrukvet">Datum ontvangst aanvraag:</text:span> 14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852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russelseweg-Belvederelaan te Maastricht. Kennisgeving nieuwe aanvraag omgevingsvergunning, het realiseren van een schuilgelegenheid voor schapen die worden geweid op Belvédère Maastri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521</meta:user-defined>
    <meta:user-defined meta:name="OVERHEIDop.GmbID/DC.identifier">gmb-2022-68521</meta:user-defined>
    <meta:user-defined meta:name="OVERHEIDop.versieInformatie"/>
  </office:meta>
</office:document-meta>
</file>