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41 het legaliseren van aangebrachte wijzigingen aan de bestaande antenne voor het ne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arinxmastrjitte 41 OV20211273 het legaliseren van aangebrachte wijzigingen aan de bestaande antenne voor het netwerk (datum verzending brief / besluit: 07 februari 2022)</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Harinxmastrjitte 41 het legaliseren van aangebrachte wijzigingen aan de bestaande antenne voor het netwerk</meta:user-defined>
    <meta:user-defined meta:name="DCTERMS.W3CDTF/DCTERMS.available">2022-02-17</meta:user-defined>
    <meta:user-defined meta:name="DCTERMS.W3CDTF/OVERHEIDop.jaargang">2022</meta:user-defined>
    <meta:user-defined meta:name="OVERHEIDop.publicationIssue">68520</meta:user-defined>
    <meta:user-defined meta:name="OVERHEIDop.GmbID/DC.identifier">gmb-2022-68520</meta:user-defined>
    <meta:user-defined meta:name="OVERHEIDop.versieInformatie"/>
  </office:meta>
</office:document-meta>
</file>