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Sanju, Voorstraat 29 Utrecht,  HZ_VTTU-22-04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9 Utrecht</text:p>
            <text:p text:style-name="common-al">HZ_VTTU-22-04988</text:p>
            <text:p text:style-name="common-al">Toelichting: individuele uitbreiding restaurant Sanju</text:p>
            <text:p text:style-name="common-al">Datum besluit: 14 februari 2022</text:p>
            <text:p text:style-name="common-al">Startdatum bezwaartermijn: 15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restaurant Sanju, Voorstraat 29 Utrecht,  HZ_VTTU-22-04988</meta:user-defined>
    <meta:user-defined meta:name="DCTERMS.W3CDTF/DCTERMS.available">2022-02-16</meta:user-defined>
    <meta:user-defined meta:name="DCTERMS.W3CDTF/OVERHEIDop.jaargang">2022</meta:user-defined>
    <meta:user-defined meta:name="OVERHEIDop.externeBijlage">publ_Besluit tijdelijk terras, Voorstraat 29|exb-2022-9426</meta:user-defined>
    <meta:user-defined meta:name="OVERHEIDop.externeBijlage">publ_Aanvraag tijdelijk terras, Voorstraat 29|exb-2022-9427</meta:user-defined>
    <meta:user-defined meta:name="OVERHEIDop.publicationIssue">68516</meta:user-defined>
    <meta:user-defined meta:name="OVERHEIDop.GmbID/DC.identifier">gmb-2022-68516</meta:user-defined>
    <meta:user-defined meta:name="OVERHEIDop.versieInformatie"/>
  </office:meta>
</office:document-meta>
</file>