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 Alphen aan den Rijn 2022</text:p>
      <text:section text:name="regeling_id1-3-2" text:style-name="regeling">
        <text:section text:name="aanhef_id1-3-2-1" text:style-name="aanhef">
          <text:section text:name="preambule_id1-3-2-1-1" text:style-name="preambule">
            <text:p text:style-name="al">Het college van burgemeester en wethouders van de gemeente Alphen aan den Rijn; </text:p>
            <text:p text:style-name="al"/>
            <text:p text:style-name="al">Gelet op het bepaalde in: </text:p>
            <text:p text:style-name="al"/>
            <text:list text:style-name="id1-3-2-1-1-5">
              <text:list-item text:style-override="id1-3-2-1-1-5-1">
                <text:number>•</text:number>
                <text:p text:style-name="al">het Burgerlijk Wetboek</text:p>
              </text:list-item>
              <text:list-item text:style-override="id1-3-2-1-1-5-2">
                <text:number>•</text:number>
                <text:p text:style-name="al">de Invorderingswet 1990;</text:p>
              </text:list-item>
              <text:list-item text:style-override="id1-3-2-1-1-5-3">
                <text:number>•</text:number>
                <text:p text:style-name="al">Gemeentewet;</text:p>
              </text:list-item>
              <text:list-item text:style-override="id1-3-2-1-1-5-4">
                <text:number>•</text:number>
                <text:p text:style-name="al">De gemeentelijke belastingverordeningen;</text:p>
              </text:list-item>
            </text:list>
            <text:p text:style-name="al">Besluit vast te stellen het volgende: </text:p>
            <text:p text:style-name="al">
            <text:span text:style-name="nadrukvet">Reglement automatische incasso gemeente Alphen aan den Rij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Algemeen </text:p>
            <text:p text:style-name="al">
            <text:span text:style-name="nadrukondlijn">Begripsbepalingen</text:span>
          </text:p>
            <text:list text:style-name="id1-3-2-2-1-3">
              <text:list-item text:style-override="id1-3-2-2-1-3-1">
                <text:number>1.</text:number>
                <text:p text:style-name="al">In dit reglement wordt verstaan onder:</text:p>
                <text:list text:style-name="id1-3-2-2-1-3-1-3">
                  <text:list-item text:style-override="id1-3-2-2-1-3-1-3-1">
                    <text:number>1.1</text:number>
                    <text:p text:style-name="al">Afschrijvingstijdvak: periode van minimaal zes en maximaal tien kalendermaanden, welke aanvangt in de maand volgend op de dagtekening van het aanslagbiljet en eindigt op de laatste dag van de maand van de laatste termijn.</text:p>
                  </text:list-item>
                  <text:list-item text:style-override="id1-3-2-2-1-3-1-3-2">
                    <text:number>1.2</text:number>
                    <text:p text:style-name="al">Dag van afschrijving: laatste werkdag van de kalendermaand.</text:p>
                  </text:list-item>
                  <text:list-item text:style-override="id1-3-2-2-1-3-1-3-3">
                    <text:number>1.3</text:number>
                    <text:p text:style-name="al">Automatische incasso: het automatisch afschrijven van een termijnbedrag, ten laste van de rekening van belastingschuldige, ten gunste van de rekening van de gemeente (de incassant).</text:p>
                  </text:list-item>
                  <text:list-item text:style-override="id1-3-2-2-1-3-1-3-4">
                    <text:number>1.4</text:number>
                    <text:p text:style-name="al">Belastingjaar: tijdvak van 1 januari tot en met 31 december waarover de gemeentelijke belastingen worden geheven.</text:p>
                  </text:list-item>
                  <text:list-item text:style-override="id1-3-2-2-1-3-1-3-5">
                    <text:number>1.5</text:number>
                    <text:p text:style-name="al">Belastingschuldige: natuurlijk- of rechtspersoon, die op zijn/haar naam is aangeslagen voor één of meer belastingen of heffingen van de gemeente.</text:p>
                  </text:list-item>
                  <text:list-item text:style-override="id1-3-2-2-1-3-1-3-6">
                    <text:number>1.6</text:number>
                    <text:p text:style-name="al">Formele belastingschuld: het totaalbedrag aan gemeentelijke belastingen dat op het aanslagbiljet staat vermeld en daadwerkelijk moet worden betaald.</text:p>
                  </text:list-item>
                  <text:list-item text:style-override="id1-3-2-2-1-3-1-3-7">
                    <text:number>1.7</text:number>
                    <text:p text:style-name="al">Incassant: de door het College van Burgemeester en Wethouders op voet van artikel 231, tweede lid, onderdeel c, van de Gemeentewet als invorderingsambtenaar aangewezen functionaris.</text:p>
                  </text:list-item>
                  <text:list-item text:style-override="id1-3-2-2-1-3-1-3-8">
                    <text:number>1.8</text:number>
                    <text:p text:style-name="al">Reguliere aanslagbiljet: Het aanslagbiljet dat in februari wordt verzonden met het grote kohier.</text:p>
                  </text:list-item>
                  <text:list-item text:style-override="id1-3-2-2-1-3-1-3-9">
                    <text:number>1.9</text:number>
                    <text:p text:style-name="al">Vervaldag: laatste dag van de betaaltermijn.</text:p>
                  </text:list-item>
                </text:list>
              </text:list-item>
            </text:list>
          </text:section>
          <text:section text:name="artikel_id1-3-2-2-2" text:style-name="artikel">
            <text:p text:style-name="artikel_kop_titel"><text:span text:style-name="artikel_kop_label"/> <text:span text:style-name="artikel_kop_nr">II.</text:span>  Automatische incasso </text:p>
            <text:p text:style-name="al">
            <text:span text:style-name="nadrukondlijn">Doel</text:span>
          </text:p>
            <text:list text:style-name="id1-3-2-2-2-3">
              <text:list-item text:style-override="id1-3-2-2-2-3-1">
                <text:number>1.</text:number>
                <text:p text:style-name="al">Automatische incasso heeft tot doel: het gespreid kunnen betalen van de gemeentelijke belastingen, met zo min mogelijk inspanning voor belastingschuldige en zo min mogelijke administratieve lasten voor de gemeente.</text:p>
              </text:list-item>
            </text:list>
            <text:p text:style-name="al">
            <text:span text:style-name="nadrukondlijn">Gemeentelijke belastingen</text:span>
          </text:p>
            <text:list text:style-name="id1-3-2-2-2-5">
              <text:list-item text:style-override="id1-3-2-2-2-5-1">
                <text:number>2.</text:number>
                <text:p text:style-name="al">Een machtiging tot automatische incasso kan worden verleend voor de belastingen, welke op grond van de geldende belastingverordening, automatisch kunnen worden geïncasseerd.</text:p>
              </text:list-item>
            </text:list>
            <text:p text:style-name="al">
            <text:span text:style-name="nadrukondlijn">Deelname</text:span>
          </text:p>
            <text:list text:style-name="id1-3-2-2-2-7">
              <text:list-item text:style-override="id1-3-2-2-2-7-1">
                <text:number>3.</text:number>
                <text:p text:style-name="al">Deelname aan automatische incasso is mogelijk, indien het totaal verschuldigde bedrag van de op één aanslag verenigde bedragen minder dan € 5.000 bedraagt.</text:p>
              </text:list-item>
              <text:list-item text:style-override="id1-3-2-2-2-7-2">
                <text:number>4.</text:number>
                <text:p text:style-name="al">Incassant kan deelname aan automatische incasso weigeren, als er gegronde redenen aanwezig zijn om aan te nemen dat het regelmatige verloop van de termijnbedragen wordt belemmerd of zou kunnen worden belemmerd.</text:p>
              </text:list-item>
            </text:list>
          </text:section>
          <text:section text:name="artikel_id1-3-2-2-3" text:style-name="artikel">
            <text:p text:style-name="artikel_kop_titel"><text:span text:style-name="artikel_kop_label"/> <text:span text:style-name="artikel_kop_nr">III. </text:span> Aanmelding en afmelding</text:p>
            <text:p text:style-name="al">
            <text:span text:style-name="nadrukondlijn">Aanmelding</text:span>
          </text:p>
            <text:list text:style-name="id1-3-2-2-3-3">
              <text:list-item text:style-override="id1-3-2-2-3-3-1">
                <text:number>1.</text:number>
                <text:p text:style-name="al">Aanmelden voor automatische incasso kan op de volgende wijze:</text:p>
                <text:list text:style-name="id1-3-2-2-3-3-1-3">
                  <text:list-item text:style-override="id1-3-2-2-3-3-1-3-1">
                    <text:number>1.1</text:number>
                    <text:p text:style-name="al">Een volledig ingevuld en ondertekend machtigingsformulier in te leveren bij, of op te sturen naar de gemeente Alphen aan den Rijn, </text:p>
                  </text:list-item>
                  <text:list-item text:style-override="id1-3-2-2-3-3-1-3-2">
                    <text:number>1.2</text:number>
                    <text:p text:style-name="al">Aanmelding via de website www.alphenaandenrijn.nl op de aldaar voorgeschreven wijze.</text:p>
                  </text:list-item>
                </text:list>
              </text:list-item>
            </text:list>
            <text:p text:style-name="al">
            <text:span text:style-name="nadrukondlijn">Toepassing</text:span>
          </text:p>
            <text:list text:style-name="id1-3-2-2-3-5">
              <text:list-item text:style-override="id1-3-2-2-3-5-1">
                <text:number>2.</text:number>
                <text:p text:style-name="al">De machtiging tot automatische incasso is van toepassing op de daarvoor in aanmerking komende aanslagbiljetten, die na binnenkomst van de machtiging nog in de loop van het belastingjaar of komende belastingjaren worden toegezonden.</text:p>
              </text:list-item>
              <text:list-item text:style-override="id1-3-2-2-3-5-2">
                <text:number>3.</text:number>
                <text:p text:style-name="al">De machtiging tot automatische incasso is tevens van toepassing op reeds toegezonden aanslagbiljetten, waarvoor naar het oordeel van de incassant of op verzoek van belastingschuldige de aanmelding als bedoeld onder III artikel 1 bedoeld is.</text:p>
              </text:list-item>
            </text:list>
            <text:p text:style-name="al">
            <text:span text:style-name="nadrukondlijn">Stilzwijgende verlenging</text:span>
          </text:p>
            <text:list text:style-name="id1-3-2-2-3-7">
              <text:list-item text:style-override="id1-3-2-2-3-7-1">
                <text:number>4.</text:number>
                <text:p text:style-name="al">De machtiging tot automatische incasso is een doorlopende machtiging en wordt zonder tegenbericht ieder jaar stilzwijgend verlengd.</text:p>
              </text:list-item>
              <text:list-item text:style-override="id1-3-2-2-3-7-2">
                <text:number>5.</text:number>
                <text:p text:style-name="al">Indien gedurende een periode van drie jaar geen gebruik wordt gemaakt van de machtiging tot automatische incasso, vervalt deze van gemeentewege. </text:p>
              </text:list-item>
            </text:list>
            <text:p text:style-name="al">
            <text:span text:style-name="nadrukondlijn">Wijziging bankrekeningnummer</text:span>
          </text:p>
            <text:list text:style-name="id1-3-2-2-3-9">
              <text:list-item text:style-override="id1-3-2-2-3-9-1">
                <text:number>6.</text:number>
                <text:p text:style-name="al">Als het niet mogelijk of wenselijk is dat de automatische incasso plaatsvindt van het rekeningnummer waarvoor de machtiging is afgegeven, dan dient de belastingschuldige een nieuwe volledig ingevulde machtiging af te geven met het rekeningnummer waarop de automatische incasso wel kan plaatsvinden.</text:p>
              </text:list-item>
            </text:list>
          </text:section>
          <text:section text:name="artikel_id1-3-2-2-4" text:style-name="artikel">
            <text:p text:style-name="artikel_kop_titel"><text:span text:style-name="artikel_kop_label"/> <text:span text:style-name="artikel_kop_nr">IV.</text:span>  Termijnen</text:p>
            <text:p text:style-name="al">
            <text:span text:style-name="nadrukondlijn">Aantal termijnen</text:span>
          </text:p>
            <text:list text:style-name="id1-3-2-2-4-3">
              <text:list-item text:style-override="id1-3-2-2-4-3-1">
                <text:number>1.</text:number>
                <text:p text:style-name="al">Indien belastingschuldige aan incassant een automatische incasso heeft verstrekt, kan de belastingschuld in maximaal tien gelijke maandelijkse termijnen worden voldaan. De eerste termijn vervalt daarbij op de laatste dag van de maand volgend op de maand die in de dagtekening van het reguliere aanslagbiljet is vermeld en elk van de volgende termijnen telkens een maand later. </text:p>
              </text:list-item>
              <text:list-item text:style-override="id1-3-2-2-4-3-2">
                <text:number>2.</text:number>
                <text:p text:style-name="al">In afwijking van hetgeen onder IV artikel 1 is bepaald, worden, indien de belastingplicht eerst in de loop van het belastingjaar aanvangt, dan wel de belasting later dan de reguliere aanslag eerst in de loop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4-3-3">
                <text:number>3.</text:number>
                <text:p text:style-name="al">Wanneer een aanslagbiljet is verzonden zonder automatische incasso en belastingschuldige alsnog gebruik wilt maken van deze mogelijkheid, geldt dat het aantal termijnen wordt beperkt tot het aantal dat in het lopende belastingjaar overblijven.</text:p>
              </text:list-item>
              <text:list-item text:style-override="id1-3-2-2-4-3-4">
                <text:number>4.</text:number>
                <text:p text:style-name="al">In afwijking van hetgeen onder IV artikel 1 is bepaald, worden, indien de belasting later dan de reguliere aanslag eerst in één van de volgende kalenderjaren wordt opgelegd, de termijnen van betaling bij automatische incasso beperkt tot zes gelijke termijnen.</text:p>
              </text:list-item>
            </text:list>
            <text:p text:style-name="al">
            <text:span text:style-name="nadrukondlijn">Berekening termijnbedrag</text:span>
          </text:p>
            <text:list text:style-name="id1-3-2-2-4-5">
              <text:list-item text:style-override="id1-3-2-2-4-5-1">
                <text:number>5.</text:number>
                <text:p text:style-name="al">Het termijnbedrag wordt berekend naar evenredigheid van het aantal incassotermijnen dat na verwerking van de machtiging nog in het afschrijvingstijdvak overblijft.</text:p>
              </text:list-item>
              <text:list-item text:style-override="id1-3-2-2-4-5-2">
                <text:number>6.</text:number>
                <text:p text:style-name="al">De in IV artikel 1 genoemde gelijke termijnbedragen worden afgerond op twee decimalen. Afwijkingen en afrondingsverschillen in de te betalen termijnen zijn toegestaan.</text:p>
              </text:list-item>
              <text:list-item text:style-override="id1-3-2-2-4-5-3">
                <text:number>7.</text:number>
                <text:p text:style-name="al">Verminderingen en ontheffingen resulteren niet in een vermindering van het aantal termijnen, maar in een verlaging van het maandelijkse termijnbedrag.</text:p>
              </text:list-item>
            </text:list>
            <text:p text:style-name="al">
            <text:span text:style-name="nadrukondlijn">Tijdstip afschrijving</text:span>
          </text:p>
            <text:list text:style-name="id1-3-2-2-4-7">
              <text:list-item text:style-override="id1-3-2-2-4-7-1">
                <text:number>8.</text:number>
                <text:p text:style-name="al">De automatische incasso vindt plaats op de laatste werkdag van de incassomaand.</text:p>
              </text:list-item>
              <text:list-item text:style-override="id1-3-2-2-4-7-2">
                <text:number>9.</text:number>
                <text:p text:style-name="al">De automatische incasso vangt aan vanaf de eerste maand na dagtekening van het aanslagbiljet, dan wel omstreeks de eerstvolgende vervaldag van het aanslagbiljet.</text:p>
              </text:list-item>
              <text:list-item text:style-override="id1-3-2-2-4-7-3">
                <text:number>10.</text:number>
                <text:p text:style-name="al">Individuele afspraken over het tijdstip van incasseren kunnen niet worden gemaakt.</text:p>
              </text:list-item>
            </text:list>
            <text:p text:style-name="al">
            <text:span text:style-name="nadrukondlijn">Betalingen buiten de automatische incasso om</text:span>
          </text:p>
            <text:list text:style-name="id1-3-2-2-4-9">
              <text:list-item text:style-override="id1-3-2-2-4-9-1">
                <text:number>11.</text:number>
                <text:p text:style-name="al">Betalingen van het aanslagbedrag, die niet via de automatische incasso plaatsvinden, worden afgeboekt op het door belastingschuldige verschuldigde aanslagbedrag waarop de incasso van toepassing is. Het gestelde onder IV artikel 6 is daarbij van overeenkomstige toepassing.</text:p>
              </text:list-item>
            </text:list>
          </text:section>
          <text:section text:name="artikel_id1-3-2-2-5" text:style-name="artikel">
            <text:p text:style-name="artikel_kop_titel"><text:span text:style-name="artikel_kop_label"/> <text:span text:style-name="artikel_kop_nr">V.</text:span>  Ontbindende voorwaarden</text:p>
            <text:p text:style-name="al">
            <text:span text:style-name="nadrukondlijn">Beëindiging automatische incasso door </text:span>
            <text:span text:style-name="nadrukondlijn">incassant</text:span>
          </text:p>
            <text:list text:style-name="id1-3-2-2-5-3">
              <text:list-item text:style-override="id1-3-2-2-5-3-1">
                <text:number>1.</text:number>
                <text:p text:style-name="al">De automatische incasso wordt door incassant beëindigd, als deze binnen een afschrijvingstijdvak twee maal niet slaagt, dan wel twee maal is teruggeboekt of gestorneerd door belastingschuldige.</text:p>
              </text:list-item>
              <text:list-item text:style-override="id1-3-2-2-5-3-2">
                <text:number>2.</text:number>
                <text:p text:style-name="al">De automatische incasso kan door incassant worden beëindigd als belastingschuldige surse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item text:style-override="id1-3-2-2-5-3-3">
                <text:number>3.</text:number>
                <text:p text:style-name="al">De belastingschuldige ontvangt een schriftelijke kennisgeving van de beëindiging.</text:p>
              </text:list-item>
            </text:list>
            <text:p text:style-name="al">
            <text:span text:style-name="nadrukondlijn">Beëindiging automatische incasso door belastingschuldige</text:span>
          </text:p>
            <text:list text:style-name="id1-3-2-2-5-5">
              <text:list-item text:style-override="id1-3-2-2-5-5-1">
                <text:number>4.</text:number>
                <text:p text:style-name="al">De automatische incasso kan door belastingschuldige te allen tijde worden stopgezet door het doen van een schriftelijke mededeling van opzegging aan de incassant.</text:p>
              </text:list-item>
              <text:list-item text:style-override="id1-3-2-2-5-5-2">
                <text:number>5.</text:number>
                <text:p text:style-name="al">Belastingschuldige ontvangt van incassant een bevestiging van deze opzegging.</text:p>
              </text:list-item>
            </text:list>
            <text:p text:style-name="al">
            <text:span text:style-name="nadrukondlijn">Terugboeking geïncasseerd bedrag doorlopende machtiging door belastingschuldige </text:span>
          </text:p>
            <text:list text:style-name="id1-3-2-2-5-7">
              <text:list-item text:style-override="id1-3-2-2-5-7-1">
                <text:number>6.</text:number>
                <text:p text:style-name="al">Als de belastingschuldige het niet eens is met een geïncasseerd termijnbedrag, dan kan hij binnen 8 weken na afschrijving zijn eigen bankinstelling opdracht geven het termijnbedrag op zijn rekening terug te boeken, waarmee de incasso van het termijnbedrag teniet wordt gedaan.</text:p>
              </text:list-item>
              <text:list-item text:style-override="id1-3-2-2-5-7-2">
                <text:number>7.</text:number>
                <text:p text:style-name="al">Als het termijnbedrag zonder toestemming van belastingschuldige is geïncasseerd of op enige andere wijze onterecht is, dan kan hij binnen 13 maanden na afschrijving zijn eigen bankinstelling verzoeken tot terugboeking van de onterechte incasso, waarmee de incasso van het termijnbedrag teniet wordt gedaan.</text:p>
              </text:list-item>
            </text:list>
            <text:p text:style-name="al">
            <text:span text:style-name="nadrukondlijn">Terugboeking geïncasseerd bedrag doorlopende machtiging door </text:span>
            <text:span text:style-name="nadrukondlijn">incassant</text:span>
            <text:span text:style-name="nadrukondlijn"/>
          </text:p>
            <text:list text:style-name="id1-3-2-2-5-9">
              <text:list-item text:style-override="id1-3-2-2-5-9-1">
                <text:number>8.</text:number>
                <text:p text:style-name="al">Als incassant het niet eens is met een geïncasseerd termijnbedrag, dan kan incassant dit bedrag binnen 8 weken na bijschrijving terugboeken op de rekening van betaler, waarmee de incasso van het termijnbedrag teniet wordt gedaan.</text:p>
              </text:list-item>
            </text:list>
            <text:p text:style-name="al">
            <text:span text:style-name="nadrukondlijn">Gevolgen beëindiging automatische incasso</text:span>
          </text:p>
            <text:list text:style-name="id1-3-2-2-5-11">
              <text:list-item text:style-override="id1-3-2-2-5-11-1">
                <text:number>9.</text:number>
                <text:p text:style-name="al">Als de automatische incasso door belastingschuldige dan wel door incassant wordt beëindigd, worden de vervaltermijnen die van toepassing zijn bij het niet deelnemen aan automatische incasso, zoals genoemd in de gemeentelijke belastingverordeningen, weer van kracht.</text:p>
              </text:list-item>
              <text:list-item text:style-override="id1-3-2-2-5-11-2">
                <text:number>10.</text:number>
                <text:p text:style-name="al">Ingeval bij beëindiging de laatste vervaltermijn inmiddels is verstreken, dan moet de belastingschuldige het restantbedrag direct, per omgaande, voldoen.</text:p>
              </text:list-item>
              <text:list-item text:style-override="id1-3-2-2-5-11-3">
                <text:number>11.</text:number>
                <text:p text:style-name="al">Voldoet de belastingschuldige niet aan de voorwaarde genoemd onder V artikel 10, dan kunnen zonder waarschuwing vooraf de nodige wettelijke invorderingsmaatregelen worden getroffen. De kosten daarvan komen geheel voor rekening van belastingschuldige.</text:p>
              </text:list-item>
            </text:list>
          </text:section>
          <text:section text:name="artikel_id1-3-2-2-6" text:style-name="artikel">
            <text:p text:style-name="artikel_kop_titel"><text:span text:style-name="artikel_kop_label"/> <text:span text:style-name="artikel_kop_nr">VI.</text:span>  Bijzondere bepalingen</text:p>
            <text:p text:style-name="al">
            <text:span text:style-name="nadrukondlijn">Overlijden</text:span>
          </text:p>
            <text:list text:style-name="id1-3-2-2-6-3">
              <text:list-item text:style-override="id1-3-2-2-6-3-1">
                <text:number>1.</text:number>
                <text:p text:style-name="al">Bij overlijden van de belastingschuldige eindigt de automatische incasso niet, tenzij de machtiging door de erfgenamen wordt ingetrokken.</text:p>
              </text:list-item>
              <text:list-item text:style-override="id1-3-2-2-6-3-2">
                <text:number>2.</text:number>
                <text:p text:style-name="al">Het resterende aanslagbedrag(en) van de overledene, dient bij stopzetting door de erven binnen de vervaltermijn, dan wel indien deze reeds is verstreken, binnen 10 dagen na beëindiging van de incasso geheel te worden voldaan.</text:p>
              </text:list-item>
            </text:list>
            <text:p text:style-name="al">
            <text:span text:style-name="nadrukondlijn">Echtscheiding, Ontbinding samenlevingsovereenkomst, Vertrek</text:span>
          </text:p>
            <text:list text:style-name="id1-3-2-2-6-5">
              <text:list-item text:style-override="id1-3-2-2-6-5-1">
                <text:number>3.</text:number>
                <text:p text:style-name="al">Echtscheiding, ontbinding van de samenlevingsovereenkomst of vertrek van de belastingschuldige beëindigt de automatische incasso niet.</text:p>
              </text:list-item>
              <text:list-item text:style-override="id1-3-2-2-6-5-2">
                <text:number>4.</text:number>
                <text:p text:style-name="al">Indien als gevolg van echtscheiding of ontbinding van de samenlevingsovereenkomst of vertrek van de belastingschuldige niet meer kan worden geïncasseerd op het bestaande rekeningnummer, dan dient de belastingschuldige zo spoedig mogelijk schriftelijk een rekeningnummer door te geven waarop de automatische incasso kan plaatsvinden.</text:p>
              </text:list-item>
              <text:list-item text:style-override="id1-3-2-2-6-5-3">
                <text:number>5.</text:number>
                <text:p text:style-name="al">Belastingschuldige dient in geval van echtscheiding, ontbinding van de samenlevingsovereenkomst of vertrek zelf zorg te dragen voor het feit dat de incasso wordt afgeschreven van het juiste rekeningnummer. Een eventueel nieuw rekeningnummer van belastingschuldige moet zo spoedig mogelijk worden doorgegeven aan incassant.</text:p>
              </text:list-item>
            </text:list>
            <text:p text:style-name="al">
            <text:span text:style-name="nadrukondlijn">Verhuizing</text:span>
          </text:p>
            <text:list text:style-name="id1-3-2-2-6-7">
              <text:list-item text:style-override="id1-3-2-2-6-7-1">
                <text:number>6.</text:number>
                <text:p text:style-name="al">Bij verhuizing van de belastingschuldige beëindigt de automatische incasso niet.</text:p>
              </text:list-item>
              <text:list-item text:style-override="id1-3-2-2-6-7-2">
                <text:number>7.</text:number>
                <text:p text:style-name="al">Bij verhuizing naar een andere gemeente kan de belastingschuldige, ná voldoening van de laatste termijn van het lopende afschrijvingstijdvak, de automatische incasso intrekken.</text:p>
              </text:list-item>
              <text:list-item text:style-override="id1-3-2-2-6-7-3">
                <text:number>8.</text:number>
                <text:p text:style-name="al">Indien de automatische incasso niet wordt beëindigd door belastingschuldige, blijft deze doorlopend geldig en wordt gebruikt indien belastingschuldige wederom belastingaanslagen van de gemeente ontvangt.</text:p>
              </text:list-item>
            </text:list>
          </text:section>
          <text:section text:name="artikel_id1-3-2-2-7" text:style-name="artikel">
            <text:p text:style-name="artikel_kop_titel"><text:span text:style-name="artikel_kop_label"/> <text:span text:style-name="artikel_kop_nr">VII.</text:span>  Inwerkingtreding</text:p>
            <text:p text:style-name="al">
            <text:span text:style-name="nadrukondlijn">Inwerkingtreding</text:span>
          </text:p>
            <text:list text:style-name="id1-3-2-2-7-3">
              <text:list-item text:style-override="id1-3-2-2-7-3-1">
                <text:number>1.</text:number>
                <text:p text:style-name="al">Deze regels kunnen worden aangehaald als “Reglement automatische incasso gemeente Alphen aan den Rijn 2022”. Zij treedt in werking met ingang van de dag na bekendmaking.</text:p>
              </text:list-item>
              <text:list-item text:style-override="id1-3-2-2-7-3-2">
                <text:number>2.</text:number>
                <text:p text:style-name="al">Het “Reglement automatische incasso, doorlopende SEPA machtiging” vastgesteld bij besluit van 25 februari 2014 wordt ingetrokken met ingang van de in het eerste lid genoemde datum. </text:p>
              </text:list-item>
            </text:list>
          </text:section>
        </text:section>
        <text:section text:name="regeling-sluiting_id1-3-2-3" text:style-name="regeling-sluiting">
          <text:section text:name="ondertekening_id1-3-2-3-1">
            <text:p><text:span text:style-name="functie">Alphen aan den Rijn, 8 februari 2022</text:span></text:p>
            <text:p><text:span text:style-name="functie"/></text:p>
          </text:section>
          <text:section text:name="ondertekening_id1-3-2-3-2">
            <text:p><text:span text:style-name="functie"/></text:p>
            <text:p><text:span text:style-name="functie">Het college van burgemeester en wethouders van Alphen aan den Rijn; </text:span></text:p>
            <text:p><text:span text:style-name="functie"/></text:p>
          </text:section>
          <text:section text:name="ondertekening_id1-3-2-3-3">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5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Gemeentewet]|[1.0:c:BWBR0005416&amp;g=2022-01-01</meta:user-defined>
    <meta:user-defined meta:name="DC.source">Invoeringswet Invorderingswet 1990]|[1.0:c:BWBR0004771&amp;g=1990-06-01</meta:user-defined>
    <meta:user-defined meta:name="DC.source">Boek 1 van het Burgerlijk Wetboek]|[1.0:c:BWBR0002656&amp;g=2021-01-01</meta:user-defined>
    <meta:user-defined meta:name="DC.source">Boek 2 van het Burgerlijk Wetboek]|[1.0:c:BWBR0003045&amp;g=2022-01-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01-01</meta:user-defined>
    <meta:user-defined meta:name="DC.source">Boek 7 van het Burgerlijk Wetboek]|[1.0:c:BWBR0005290&amp;g=2022-01-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22-01-01</meta:user-defined>
    <meta:user-defined meta:name="DCTERMS.alternative">Reglement automatische incasso gemeente Alphen aan den Rijn 2022</meta:user-defined>
    <dc:language>nl</dc:language>
    <meta:user-defined meta:name="OVERHEIDop.locatietype/OVERHEIDop.gebiedsmarkering">Gemeente</meta:user-defined>
    <meta:user-defined meta:name="DC.title">Reglement automatische incasso gemeente Alphen aan den Rijn 2022</meta:user-defined>
    <meta:user-defined meta:name="DCTERMS.W3CDTF/DCTERMS.available">2022-02-16</meta:user-defined>
    <meta:user-defined meta:name="DCTERMS.W3CDTF/OVERHEIDop.jaargang">2022</meta:user-defined>
    <meta:user-defined meta:name="OVERHEIDop.publicationIssue">68514</meta:user-defined>
    <meta:user-defined meta:name="OVERHEIDop.betreftRegeling">CVDR672912_1</meta:user-defined>
    <meta:user-defined meta:name="xs:date/OVERHEIDop.startdatum">2022-02-17</meta:user-defined>
    <meta:user-defined meta:name="OVERHEIDop.GmbID/DC.identifier">gmb-2022-68514</meta:user-defined>
    <meta:user-defined meta:name="OVERHEIDop.versieInformatie"/>
  </office:meta>
</office:document-meta>
</file>