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voor het realiseren van meerdere appartementen aan Hoofdstraat 25 te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dewerking te verlenen aan het realiseren van meerdere appartementen op het perceel aan de Hoofdstraat 35 te Zenderen. </text:p>
            <text:p text:style-name="common-al">Uit akoestisch onderzoek is gebleken dat, op de betreffende woningen, als gevolg van het verkeer op de Hoofdstraat een hogere geluidsbelasting dan in de Wet geluidhinder genoemde voorkeursgrenswaarde zal optreden. Burgemeester en wethouders zijn voornemens om voor de voorgenomen appartementen aan de Hoofdstraat 35 op grond van artikel 83 van de Wet geluidhinder een hogere grenswaarde vast te stellen.</text:p>
            <text:p text:style-name="common-al">
            <text:span text:style-name="nadrukvet">
              <text:span text:style-name="nadrukcur">Inzage</text:span>
            </text:span>
          </text:p>
            <text:p text:style-name="common-al">het ontwerpbesluit hogere grenswaarde geluid en de bijbehorende stukken liggen ter inzage van 16 februari tot en met 16 maart 2022 bij de publieksbalie van het gemeentehuis. In verband met d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Bezwaar </text:span>
            </text:span>
          </text:p>
            <text:p text:style-name="common-al">
            <text:span text:style-name="nadrukcur">Tegen dit besluit kunnen u en eventuele andere belanghebbenden binnen zes weken na bekendmaking van het besluit bezwaar maken. Hiertoe dient een bezwaarschrift te worden ingediend bij en gericht aan het college van burgemeester en wethouders van de gemeente Borne, Postbus 200, 7620 AE Borne. </text:span>
          </text:p>
            <text:p text:style-name="last-al">
            <text:span text:style-name="nadrukcur">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5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hogere grenswaarde Wet geluidhinder voor het realiseren van meerdere appartementen aan Hoofdstraat 25 te Zenderen</meta:user-defined>
    <meta:user-defined meta:name="DCTERMS.W3CDTF/DCTERMS.available">2022-02-16</meta:user-defined>
    <meta:user-defined meta:name="DCTERMS.W3CDTF/OVERHEIDop.jaargang">2022</meta:user-defined>
    <meta:user-defined meta:name="OVERHEIDop.publicationIssue">68504</meta:user-defined>
    <meta:user-defined meta:name="OVERHEIDop.GmbID/DC.identifier">gmb-2022-68504</meta:user-defined>
    <meta:user-defined meta:name="OVERHEIDop.versieInformatie"/>
  </office:meta>
</office:document-meta>
</file>