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igen van een gezondheidscentrum en huisartsenpraktijk in het voormalig kerkgebouw, Waddenzeestraat 2, 1784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ddenzeestraat 2, 1784VB Den Helder: het vestigen van een gezondheidscentrum en huisartsenpraktijk in het voormalig kerkgebouw</text:p>
            <text:p text:style-name="common-al">Datum ontvangst: 9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Waddenzeestraat 2, 1784VB Den Helder</meta:user-defined>
    <dc:language>nl</dc:language>
    <meta:user-defined meta:name="OVERHEIDop.locatietype/OVERHEIDop.gebiedsmarkering">Punt</meta:user-defined>
    <meta:user-defined meta:name="DC.title">Aangevraagde omgevingsvergunning vestigen van een gezondheidscentrum en huisartsenpraktijk in het voormalig kerkgebouw, Waddenzeestraat 2, 1784VB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68500</meta:user-defined>
    <meta:user-defined meta:name="OVERHEIDop.GmbID/DC.identifier">gmb-2022-68500</meta:user-defined>
    <meta:user-defined meta:name="OVERHEIDop.versieInformatie"/>
  </office:meta>
</office:document-meta>
</file>