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innenveldsweg 80: bouw bedrijfs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nnenveldsweg 80 in Tubbergen</text:p>
            <text:p text:style-name="common-al">Project: het bouwen van een bedrijfswoning ter vervanging van een bestaande woning</text:p>
            <text:p text:style-name="common-al">Ingekomen: 24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27</meta:user-defined>
    <meta:user-defined meta:name="DCTERMS.abstract">het bouwen van een bedrijfs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Tubbergen, Binnenveldsweg 80: bouw bedrijfswoning ter vervanging van bestaande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685</meta:user-defined>
    <meta:user-defined meta:name="OVERHEIDop.GmbID/DC.identifier">gmb-2022-685</meta:user-defined>
    <meta:user-defined meta:name="OVERHEIDop.versieInformatie"/>
  </office:meta>
</office:document-meta>
</file>