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ningswinkelstraat 47, 6301W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1-029822voor een aanvraag beschikking op locatie Koningswinkelstraat 47, 6301WH Valkenburg. De vergunning is verleend. Het besluit betreft legaliseren van een uitbouw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84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swinkelstraat 47, 6301WH Valkenburg</meta:user-defined>
    <dc:language>nl</dc:language>
    <meta:user-defined meta:name="OVERHEIDop.locatietype/OVERHEIDop.gebiedsmarkering">Punt</meta:user-defined>
    <meta:user-defined meta:name="DC.title">Kennisgeving besluit op aanvraag beschikking, Koningswinkelstraat 47, 6301WH Valken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98</meta:user-defined>
    <meta:user-defined meta:name="OVERHEIDop.GmbID/DC.identifier">gmb-2022-68498</meta:user-defined>
    <meta:user-defined meta:name="OVERHEIDop.versieInformatie"/>
  </office:meta>
</office:document-meta>
</file>