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 de Hooghstraat 3 t/m 55+ P. van Osstraat 1 t/m 53 onev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dak door groendak met pv panelen</text:p>
            <text:p text:style-name="common-al"/>
            <text:p text:style-name="common-al">
            <text:span text:style-name="nadrukvet">Adres of locatie</text:span>: Pieter de Hooghstraat 3, 5212 BP 's-Hertogenbosch, Pieter de Hooghstraat 5, 5212 BP 's-Hertogenbosch, Pieter de Hooghstraat 7, 5212 BP 's-Hertogenbosch, Pieter de Hooghstraat 9, 5212 BP 's-Hertogenbosch, Pieter de Hooghstraat 11, 5212 BP 's-Hertogenbosch, Pieter de Hooghstraat 13, 5212 BP 's-Hertogenbosch, Pieter de Hooghstraat 15, 5212 BP 's-Hertogenbosch, Pieter de Hooghstraat 17, 5212 BP 's-Hertogenbosch, Pieter de Hooghstraat 19, 5212 BP 's-Hertogenbosch, Pieter de Hooghstraat 21, 5212 BP 's-Hertogenbosch, Pieter de Hooghstraat 23, 5212 BP 's-Hertogenbosch, Pieter de Hooghstraat 25, 5212 BP 's-Hertogenbosch, Pieter de Hooghstraat 27, 5212 BP 's-Hertogenbosch, Pieter de Hooghstraat 29, 5212 BP 's-Hertogenbosch, Pieter de Hooghstraat 31, 5212 BR 's-Hertogenbosch, Pieter de Hooghstraat 33, 5212 BR 's-Hertogenbosch, Pieter de Hooghstraat 35, 5212 BR 's-Hertogenbosch, Pieter de Hooghstraat 37, 5212 BR 's-Hertogenbosch, Pieter de Hooghstraat 39, 5212 BR 's-Hertogenbosch, Pieter de Hooghstraat 41, 5212 BR 's-Hertogenbosch, Pieter de Hooghstraat 43, 5212 BR 's-Hertogenbosch, Pieter de Hooghstraat 45, 5212 BR 's-Hertogenbosch, Pieter de Hooghstraat 47, 5212 BR 's-Hertogenbosch, Pieter de Hooghstraat 49, 5212 BR 's-Hertogenbosch, Pieter de Hooghstraat 51, 5212 BR 's-Hertogenbosch, Pieter de Hooghstraat 53, 5212 BR 's-Hertogenbosch, Pieter de Hooghstraat 55, 5212 BR 's-Hertogenbosch, Pieter van Osstraat 1, 5212 GA 's-Hertogenbosch, Pieter van Osstraat 11, 5212 GA 's-Hertogenbosch, Pieter van Osstraat 13, 5212 GA 's-Hertogenbosch, Pieter van Osstraat 15, 5212 GA 's-Hertogenbosch, Pieter van Osstraat 17, 5212 GA 's-Hertogenbosch, Pieter van Osstraat 19, 5212 GA 's-Hertogenbosch, Pieter van Osstraat 5, 5212 GA 's-Hertogenbosch, Pieter van Osstraat 7, 5212 GA 's-Hertogenbosch, Pieter van Osstraat 9, 5212 GA 's-Hertogenbosch, Pieter van Osstraat 21, 5212 GA 's-Hertogenbosch, Pieter van Osstraat 23, 5212 GA 's-Hertogenbosch, Pieter van Osstraat 25, 5212 GA 's-Hertogenbosch, Pieter van Osstraat 27, 5212 GB 's-Hertogenbosch, Pieter van Osstraat 29, 5212 GB 's-Hertogenbosch, Pieter van Osstraat 31, 5212 GB 's-Hertogenbosch, Pieter van Osstraat 33, 5212 GB 's-Hertogenbosch, Pieter van Osstraat 35, 5212 GB 's-Hertogenbosch, Pieter van Osstraat 37, 5212 GB 's-Hertogenbosch, Pieter van Osstraat 39, 5212 GB 's-Hertogenbosch, Pieter van Osstraat 41, 5212 GB 's-Hertogenbosch, Pieter van Osstraat 43, 5212 GB 's-Hertogenbosch, Pieter van Osstraat 45, 5212 GB 's-Hertogenbosch, Pieter van Osstraat 47, 5212 GB 's-Hertogenbosch, Pieter van Osstraat 49, 5212 GB 's-Hertogenbosch, Pieter van Osstraat 51, 5212 GB 's-Hertogenbosch, Pieter van Osstraat 53, 5212 GB 's-Hertogenbosch</text:p>
            <text:p text:style-name="common-al">
            <text:span text:style-name="nadrukvet">Omschrijving</text:span>: het vervangen dak door groendak met pv panelen</text:p>
            <text:p text:style-name="common-al">
            <text:span text:style-name="nadrukvet">Kenmerknummer</text:span>: 07961348346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49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9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9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834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. de Hooghstraat 3 t/m 55+ P. van Osstraat 1 t/m 53 oneven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8497</meta:user-defined>
    <meta:user-defined meta:name="OVERHEIDop.GmbID/DC.identifier">gmb-2022-68497</meta:user-defined>
    <meta:user-defined meta:name="OVERHEIDop.versieInformatie"/>
  </office:meta>
</office:document-meta>
</file>