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udsend, Midstrjitte 34 het verbouwen van winkelruimte tot woning en het vernieuwen van de ka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udsend, Midstrjitte 34 OV20211234 het verbouwen van winkelruimte tot woning en het vernieuwen van de kap (datum verzending brief / besluit: 10 februari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8493</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493</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493</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Woudsend, Midstrjitte 34 het verbouwen van winkelruimte tot woning en het vernieuwen van de kap</meta:user-defined>
    <meta:user-defined meta:name="DCTERMS.W3CDTF/DCTERMS.available">2022-02-17</meta:user-defined>
    <meta:user-defined meta:name="DCTERMS.W3CDTF/OVERHEIDop.jaargang">2022</meta:user-defined>
    <meta:user-defined meta:name="OVERHEIDop.publicationIssue">68493</meta:user-defined>
    <meta:user-defined meta:name="OVERHEIDop.GmbID/DC.identifier">gmb-2022-68493</meta:user-defined>
    <meta:user-defined meta:name="OVERHEIDop.versieInformatie"/>
  </office:meta>
</office:document-meta>
</file>