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Haagweg 141, 141a, 141b, 2281AG, het afwijken van het bestemmingsplan voor het splits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Handelen in strijd met regels RO + Bouw, Haagweg 141, 141a, 141b, 2281AG, het afwijken van het bestemmingsplan voor het splitsen van een woning; datum besluit: 8-2-2022; zaaknummer: 2021120288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4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0288838</meta:user-defined>
    <dc:language>nl</dc:language>
    <meta:user-defined meta:name="OVERHEIDop.locatietype/OVERHEIDop.gebiedsmarkering">Adres</meta:user-defined>
    <meta:user-defined meta:name="DC.title">Activiteit: Handelen in strijd met regels RO + Bouw, Haagweg 141, 141a, 141b, 2281AG, het afwijken van het bestemmingsplan voor het splitsen van een woning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491</meta:user-defined>
    <meta:user-defined meta:name="OVERHEIDop.GmbID/DC.identifier">gmb-2022-68491</meta:user-defined>
    <meta:user-defined meta:name="OVERHEIDop.versieInformatie"/>
  </office:meta>
</office:document-meta>
</file>