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afvoeren van 8 losse asbest golfplaten op de locatie Vaassenseweg 17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4 februari 2022</text:p>
            <text:p text:style-name="common-al">Kenmerk: SXO-2022-0090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68490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490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490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voor het afvoeren van 8 losse asbest golfplaten op de locatie Vaassenseweg 17 in Terwolde</meta:user-defined>
    <meta:user-defined meta:name="DCTERMS.W3CDTF/DCTERMS.available">2022-02-16</meta:user-defined>
    <meta:user-defined meta:name="DCTERMS.W3CDTF/OVERHEIDop.jaargang">2022</meta:user-defined>
    <meta:user-defined meta:name="OVERHEIDop.publicationIssue">68490</meta:user-defined>
    <meta:user-defined meta:name="OVERHEIDop.GmbID/DC.identifier">gmb-2022-68490</meta:user-defined>
    <meta:user-defined meta:name="OVERHEIDop.versieInformatie"/>
  </office:meta>
</office:document-meta>
</file>