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14 013 t/m 14 018 het realiseren van 6 insteekhavens en 6 scheeps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14 013 t/m 14 018 OV20211219 het realiseren van 6 insteekhavens en 6 scheepsbergingen (datum verzending brief / besluit: 07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48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8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8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Heeg, De Opper 14 013 t/m 14 018 het realiseren van 6 insteekhavens en 6 scheepsbergingen</meta:user-defined>
    <meta:user-defined meta:name="DCTERMS.W3CDTF/DCTERMS.available">2022-02-17</meta:user-defined>
    <meta:user-defined meta:name="DCTERMS.W3CDTF/OVERHEIDop.jaargang">2022</meta:user-defined>
    <meta:user-defined meta:name="OVERHEIDop.publicationIssue">68487</meta:user-defined>
    <meta:user-defined meta:name="OVERHEIDop.GmbID/DC.identifier">gmb-2022-68487</meta:user-defined>
    <meta:user-defined meta:name="OVERHEIDop.versieInformatie"/>
  </office:meta>
</office:document-meta>
</file>