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ten behoeve van het exploiteren van de horeca-inrichting “Cafetaria Bleiswijk B.V.” aan Plaats 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U22.00563 Plaats 7, Bleiswijk (2665 CM) </text:p>
            <text:p text:style-name="common-al">Het verlenen van een exploitatievergunning ten behoeve van het exploiteren van de horeca-inrichting “Cafetaria Bleiswijk B.V.” (verzonden 8-2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848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U22.00563</meta:user-defined>
    <dc:language>nl</dc:language>
    <meta:user-defined meta:name="OVERHEIDop.locatietype/OVERHEIDop.gebiedsmarkering">Adres</meta:user-defined>
    <meta:user-defined meta:name="DC.title">Toestemming voor een exploitatievergunning ten behoeve van het exploiteren van de horeca-inrichting “Cafetaria Bleiswijk B.V.” aan Plaats 7 te Bleiswij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484</meta:user-defined>
    <meta:user-defined meta:name="OVERHEIDop.GmbID/DC.identifier">gmb-2022-68484</meta:user-defined>
    <meta:user-defined meta:name="OVERHEIDop.versieInformatie"/>
  </office:meta>
</office:document-meta>
</file>