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275, 2165 AA, bouwen van een nieuwbouwwoning met paardenstallen (Stoeterij De Dijckhoeve B.V.), 11-02-2022, zaaknummer 5809726, olonummer 6728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8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275, 2165 AA, bouwen van een nieuwbouwwoning met paardenstallen (Stoeterij De Dijckhoeve B.V.), 11-02-2022, zaaknummer 5809726, olonummer 6728059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83</meta:user-defined>
    <meta:user-defined meta:name="OVERHEIDop.GmbID/DC.identifier">gmb-2022-68483</meta:user-defined>
    <meta:user-defined meta:name="OVERHEIDop.versieInformatie"/>
  </office:meta>
</office:document-meta>
</file>