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Bisschop Bekkerslaan 3 5401AG Uden.</text:p>
            <text:p text:style-name="common-al">De gemeente heeft op 26-12-2021 een aanvraag omgevingsvergunning ontvangen.</text:p>
            <text:p text:style-name="common-al">Het betreft een aanvraag op locatie Bisschop Bekkerslaan 3 5401AG te Uden met omschrijving isoleren, stuccen en veranderen van de woning en plaatsen van zonnepanelen.</text:p>
            <text:p text:style-name="common-al">De zaak is geregistreerd onder nummer 1991ESUITE7720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84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72022</meta:user-defined>
    <meta:user-defined meta:name="DCTERMS.abstract">Isoleren, stucen en veranderen van de woning en plaatsen van zonnepanelen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06</meta:user-defined>
    <meta:user-defined meta:name="DCTERMS.W3CDTF/OVERHEIDop.jaargang">2022</meta:user-defined>
    <meta:user-defined meta:name="OVERHEIDop.publicationIssue">6848</meta:user-defined>
    <meta:user-defined meta:name="OVERHEIDop.GmbID/DC.identifier">gmb-2022-6848</meta:user-defined>
    <meta:user-defined meta:name="OVERHEIDop.versieInformatie"/>
  </office:meta>
</office:document-meta>
</file>