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Zandbos 20, 2134 DE, plaatsen van een dakkapel in het achterdakvlak van de woning, 11-02-2022, zaaknummer 5810902, olonummer 67326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47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Zandbos 20, 2134 DE, plaatsen van een dakkapel in het achterdakvlak van de woning, 11-02-2022, zaaknummer 5810902, olonummer 6732661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71</meta:user-defined>
    <meta:user-defined meta:name="OVERHEIDop.GmbID/DC.identifier">gmb-2022-68471</meta:user-defined>
    <meta:user-defined meta:name="OVERHEIDop.versieInformatie"/>
  </office:meta>
</office:document-meta>
</file>