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Emma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2 heeft de gemeente een aanvraag ontvangen voor het realiseren van een bijgebouw op het achtererf van het perceel en het realiseren van een veranda aan de zijgevel op locatie Koningin Emmalaan 17 te Bussum. De aanvraag is geregistreerd onder zaaknummer HZ_WABO-22-03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4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ningin Emmalaan 17 te Bussum</meta:user-defined>
    <meta:user-defined meta:name="DCTERMS.W3CDTF/DCTERMS.available">2022-02-16</meta:user-defined>
    <meta:user-defined meta:name="DCTERMS.W3CDTF/OVERHEIDop.jaargang">2022</meta:user-defined>
    <meta:user-defined meta:name="OVERHEIDop.publicationIssue">68470</meta:user-defined>
    <meta:user-defined meta:name="OVERHEIDop.GmbID/DC.identifier">gmb-2022-68470</meta:user-defined>
    <meta:user-defined meta:name="OVERHEIDop.versieInformatie"/>
  </office:meta>
</office:document-meta>
</file>