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kstraat 1 het maken van een aantal constructieve wanddoorbraken in een karakteristiek pand in het beschermde stad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kstraat 1 OV20211145 het maken van een aantal constructieve wanddoorbraken in een karakteristiek pand in het beschermde stadsgezicht (datum verzending brief / besluit: 10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6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arkstraat 1 het maken van een aantal constructieve wanddoorbraken in een karakteristiek pand in het beschermde stadsgezicht</meta:user-defined>
    <meta:user-defined meta:name="DCTERMS.W3CDTF/DCTERMS.available">2022-02-17</meta:user-defined>
    <meta:user-defined meta:name="DCTERMS.W3CDTF/OVERHEIDop.jaargang">2022</meta:user-defined>
    <meta:user-defined meta:name="OVERHEIDop.publicationIssue">68467</meta:user-defined>
    <meta:user-defined meta:name="OVERHEIDop.GmbID/DC.identifier">gmb-2022-68467</meta:user-defined>
    <meta:user-defined meta:name="OVERHEIDop.versieInformatie"/>
  </office:meta>
</office:document-meta>
</file>