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twee kerkuilenhotels , [D] D 4141 , [D] D 4119 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twee kerkuilenhotels</text:p>
            <text:p text:style-name="common-al">Locatie: [D] D 4141 , [D] D 4119</text:p>
            <text:p text:style-name="common-al">Ontvangen op: 14-02-2022</text:p>
            <text:p text:style-name="common-al">Zaaknummer: 08201106090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846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46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46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01106090</meta:user-defined>
    <meta:user-defined meta:name="DCTERMS.abstract">het plaatsen van twee kerkuilenhotels 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twee kerkuilenhotels , [D] D 4141 , [D] D 4119 :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465</meta:user-defined>
    <meta:user-defined meta:name="OVERHEIDop.GmbID/DC.identifier">gmb-2022-68465</meta:user-defined>
    <meta:user-defined meta:name="OVERHEIDop.versieInformatie"/>
  </office:meta>
</office:document-meta>
</file>