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18 te Urmond (O2022-021\0971188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1\0971188749, ingekomen op 31 januari 2022 voor Renovatie schuur Grotestraat 18 Urmond gelegen aan Grote Straat 18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84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Grote Straat 18 te Urmond (O2022-021\097118874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55</meta:user-defined>
    <meta:user-defined meta:name="OVERHEIDop.GmbID/DC.identifier">gmb-2022-68455</meta:user-defined>
    <meta:user-defined meta:name="OVERHEIDop.versieInformatie"/>
  </office:meta>
</office:document-meta>
</file>