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a, 5334 NT, Velddriel. </text:p>
            <text:p text:style-name="common-al">De aanvraag is ontvangen op 1 februari 2022 en heeft betrekking op het oprichten van een vaste mestplaat buiten het bouwvl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3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444</meta:user-defined>
    <meta:user-defined meta:name="OVERHEIDop.GmbID/DC.identifier">gmb-2022-68444</meta:user-defined>
    <meta:user-defined meta:name="OVERHEIDop.versieInformatie"/>
  </office:meta>
</office:document-meta>
</file>