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Reggestraat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eggestraat 11, activiteit bouw voor het plaatsen van een dakkapel aan de voorzijde van de woning, verzonden 7 febr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4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Reggestraat 11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41</meta:user-defined>
    <meta:user-defined meta:name="OVERHEIDop.GmbID/DC.identifier">gmb-2022-68441</meta:user-defined>
    <meta:user-defined meta:name="OVERHEIDop.versieInformatie"/>
  </office:meta>
</office:document-meta>
</file>