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orkumertrekweg 18 A het vervangen van de op- en afstapplaat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orkumertrekweg 18 A OV20210830 het vervangen van de op- en afstapplaats in strijd met het bestemmingsplan (datum verzending brief / besluit: 07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Workumertrekweg 18 A het vervangen van de op- en afstapplaats in strijd met het bestemmingsplan</meta:user-defined>
    <meta:user-defined meta:name="DCTERMS.W3CDTF/DCTERMS.available">2022-02-17</meta:user-defined>
    <meta:user-defined meta:name="DCTERMS.W3CDTF/OVERHEIDop.jaargang">2022</meta:user-defined>
    <meta:user-defined meta:name="OVERHEIDop.publicationIssue">68439</meta:user-defined>
    <meta:user-defined meta:name="OVERHEIDop.GmbID/DC.identifier">gmb-2022-68439</meta:user-defined>
    <meta:user-defined meta:name="OVERHEIDop.versieInformatie"/>
  </office:meta>
</office:document-meta>
</file>