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lopen van een bestaande woning in verband met nieuwbouwplannen aan de Baan 2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26, 4271 BS, </text:span>slopen bestaande woning in verband met nieuwbouwplannen (OV20220086/6697547); ingekomen op 7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43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slopen van een bestaande woning in verband met nieuwbouwplannen aan de Baan 26 in Duss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438</meta:user-defined>
    <meta:user-defined meta:name="OVERHEIDop.GmbID/DC.identifier">gmb-2022-68438</meta:user-defined>
    <meta:user-defined meta:name="OVERHEIDop.versieInformatie"/>
  </office:meta>
</office:document-meta>
</file>