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an een dragende muur in de woning aan De Reest 6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Reest 66, activiteit bouw voor het doorbreken van een dragende muur in de woning, verzonden 7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doorbreken van een dragende muur in de woning aan De Reest 66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36</meta:user-defined>
    <meta:user-defined meta:name="OVERHEIDop.GmbID/DC.identifier">gmb-2022-68436</meta:user-defined>
    <meta:user-defined meta:name="OVERHEIDop.versieInformatie"/>
  </office:meta>
</office:document-meta>
</file>