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leg van een parkeerplaats aan Hessenweg tegenover Vuursteenber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erceel D 5255 (Hessenweg tegenover Vuursteenberg), het college heeft de beslistermijn met 6 weken verlengd voor de aanvraag omgevingsvergunning met de activiteit handelingen in strijd met regels ruimtelijke ordening voor de aanleg van een parkeerplaats, verzonden 10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aanleg van een parkeerplaats aan Hessenweg tegenover Vuursteenberg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34</meta:user-defined>
    <meta:user-defined meta:name="OVERHEIDop.GmbID/DC.identifier">gmb-2022-68434</meta:user-defined>
    <meta:user-defined meta:name="OVERHEIDop.versieInformatie"/>
  </office:meta>
</office:document-meta>
</file>