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rssenburgplein 4-4 107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ssenburgplein 4-4 1078TZ Amsterdam</text:p>
            <text:p text:style-name="common-al">Omschrijving: voor het oprichten van een balkon aan de achtergevel van de vierde verdieping en het plaatsen van een dakterras op het hoofdgebouw met scheepsluik.</text:p>
            <text:p text:style-name="common-al">Besluit: verleend</text:p>
            <text:p text:style-name="common-al">Verzonden naar aanvrager op: 04-01-2022</text:p>
            <text:p text:style-name="common-al">Zaaknummer: Z2021-Z005083</text:p>
            <text:p text:style-name="common-al">OLO nummer: 5823177</text:p>
            <text:p text:style-name="common-al">Het besluit en bijbehorende stukken kunt u per e-mail ontvangen. Stuur een verzoek naar <text:a xlink:href="mailto:stadsloket.zuid.vergunningen.dvl@amsterdam.nl?Subject=Dossiernummer Z2021-Z00508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83</meta:user-defined>
    <meta:user-defined meta:name="DCTERMS.abstract">het oprichten van een balkon aan de achtergevel van de vierde verdieping en het plaatsen van een dakterras op het hoofdgebouw met scheepsluik</meta:user-defined>
    <dc:language>nl</dc:language>
    <meta:user-defined meta:name="OVERHEIDop.locatietype/OVERHEIDop.gebiedsmarkering">Punt</meta:user-defined>
    <meta:user-defined meta:name="DC.title">Besluit omgevingsvergunning reguliere procedure Borssenburgplein 4-4 1078TZ Amster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43</meta:user-defined>
    <meta:user-defined meta:name="OVERHEIDop.GmbID/DC.identifier">gmb-2022-6843</meta:user-defined>
    <meta:user-defined meta:name="OVERHEIDop.versieInformatie"/>
  </office:meta>
</office:document-meta>
</file>